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4E4E5E065883900F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4cm" fo:margin-left="1.873cm" fo:margin-top="0cm" fo:margin-bottom="0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334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1" style:family="paragraph" style:parent-style-name="Heading_20_1" style:list-style-name="WWNum1">
      <style:paragraph-properties fo:margin-left="2.334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2" style:family="paragraph" style:parent-style-name="List_20_Paragraph" style:list-style-name="WWNum1">
      <style:paragraph-properties fo:margin-left="2.5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3" style:family="paragraph" style:parent-style-name="List_20_Paragraph" style:list-style-name="WWNum1">
      <style:paragraph-properties fo:margin-left="2.5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4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5" style:family="paragraph" style:parent-style-name="List_20_Paragraph" style:list-style-name="WWNum1">
      <style:paragraph-properties fo:margin-left="2.572cm" fo:margin-right="0.203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List_20_Paragraph" style:list-style-name="WWNum1" style:master-page-name="Converted1">
      <style:paragraph-properties fo:margin-left="2.572cm" fo:margin-right="0.205cm" fo:margin-top="0.146cm" fo:margin-bottom="0cm" style:contextual-spacing="false" fo:line-height="121%" fo:text-align="justify" style:justify-single-word="false" fo:text-indent="-0.492cm" style:auto-text-indent="false" style:page-number="auto">
        <style:tab-stops>
          <style:tab-stop style:position="2.572cm"/>
        </style:tab-stops>
      </style:paragraph-properties>
    </style:style>
    <style:style style:name="P17" style:family="paragraph" style:parent-style-name="List_20_Paragraph" style:list-style-name="WWNum1">
      <style:paragraph-properties fo:margin-left="2.572cm" fo:margin-right="0.205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8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19" style:family="paragraph" style:parent-style-name="List_20_Paragraph" style:list-style-name="WWNum1">
      <style:paragraph-properties fo:margin-left="2.572cm" fo:margin-right="0.205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20" style:family="paragraph" style:parent-style-name="List_20_Paragraph" style:list-style-name="WWNum1">
      <style:paragraph-properties fo:margin-left="2.572cm" fo:margin-right="0.205cm" fo:margin-top="0.002cm" fo:margin-bottom="0cm" style:contextual-spacing="false" fo:line-height="121%" fo:text-align="justify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21" style:family="paragraph" style:parent-style-name="List_20_Paragraph" style:list-style-name="WWNum1">
      <style:paragraph-properties fo:margin-left="2.572cm" fo:margin-right="0.205cm" fo:margin-top="0cm" fo:margin-bottom="0cm" style:contextual-spacing="false" fo:line-height="121%" fo:text-align="start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22" style:family="paragraph" style:parent-style-name="List_20_Paragraph" style:list-style-name="WWNum1">
      <style:paragraph-properties fo:margin-left="2.572cm" fo:margin-right="0.205cm" fo:margin-top="0.002cm" fo:margin-bottom="0cm" style:contextual-spacing="false" fo:line-height="121%" fo:text-align="start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23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start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24" style:family="paragraph" style:parent-style-name="List_20_Paragraph" style:list-style-name="WWNum1">
      <style:paragraph-properties fo:margin-left="2.572cm" fo:margin-right="0.203cm" fo:margin-top="0.002cm" fo:margin-bottom="0cm" style:contextual-spacing="false" fo:line-height="121%" fo:text-align="start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25" style:family="paragraph" style:parent-style-name="List_20_Paragraph" style:list-style-name="WWNum1" style:master-page-name="Converted3">
      <style:paragraph-properties fo:margin-left="2.572cm" fo:margin-right="0.203cm" fo:margin-top="0.146cm" fo:margin-bottom="0cm" style:contextual-spacing="false" fo:line-height="121%" fo:text-align="start" style:justify-single-word="false" fo:text-indent="-0.688cm" style:auto-text-indent="false" style:page-number="auto">
        <style:tab-stops>
          <style:tab-stop style:position="2.572cm"/>
        </style:tab-stops>
      </style:paragraph-properties>
    </style:style>
    <style:style style:name="P26" style:family="paragraph" style:parent-style-name="Standard">
      <style:paragraph-properties fo:margin-left="5.89cm" fo:margin-right="0cm" fo:margin-top="0.002cm" fo:margin-bottom="0cm" style:contextual-spacing="false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28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30" style:family="paragraph" style:parent-style-name="Table_20_Paragraph">
      <style:paragraph-properties fo:margin-left="0.113cm" fo:margin-right="0cm" fo:orphans="0" fo:widows="0" fo:text-indent="0cm" style:auto-text-indent="false"/>
      <style:text-properties style:font-name="Arial MT" fo:font-size="10pt" style:font-size-asian="10pt"/>
    </style:style>
    <style:style style:name="P31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2.5pt" style:font-size-asian="2.5pt"/>
    </style:style>
    <style:style style:name="P32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33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34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35" style:family="paragraph" style:parent-style-name="Text_20_body">
      <style:paragraph-properties fo:margin-left="11.061cm" fo:margin-right="0cm" fo:text-indent="0cm" style:auto-text-indent="false"/>
    </style:style>
    <style:style style:name="P36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37" style:family="paragraph" style:parent-style-name="Text_20_body">
      <style:paragraph-properties fo:margin-top="0.108cm" fo:margin-bottom="0cm" style:contextual-spacing="false"/>
    </style:style>
    <style:style style:name="P38" style:family="paragraph" style:parent-style-name="Text_20_body">
      <style:paragraph-properties fo:margin-left="1.864cm" fo:margin-right="8.31cm" fo:margin-top="0.095cm" fo:margin-bottom="0cm" style:contextual-spacing="false" fo:line-height="121%" fo:text-indent="0cm" style:auto-text-indent="false"/>
    </style:style>
    <style:style style:name="P39" style:family="paragraph" style:parent-style-name="Text_20_body">
      <style:paragraph-properties fo:margin-top="0.018cm" fo:margin-bottom="0cm" style:contextual-spacing="false"/>
    </style:style>
    <style:style style:name="P40" style:family="paragraph" style:parent-style-name="Text_20_body">
      <style:paragraph-properties fo:margin-top="0.009cm" fo:margin-bottom="0cm" style:contextual-spacing="false"/>
    </style:style>
    <style:style style:name="P41" style:family="paragraph" style:parent-style-name="Text_20_body">
      <style:paragraph-properties fo:margin-top="0.256cm" fo:margin-bottom="0cm" style:contextual-spacing="false"/>
    </style:style>
    <style:style style:name="P42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43" style:family="paragraph" style:parent-style-name="Text_20_body">
      <style:paragraph-properties fo:margin-top="0.106cm" fo:margin-bottom="0cm" style:contextual-spacing="false"/>
    </style:style>
    <style:style style:name="P44" style:family="paragraph" style:parent-style-name="Text_20_body">
      <style:paragraph-properties fo:margin-left="2.572cm" fo:margin-right="0cm" fo:margin-top="0.09cm" fo:margin-bottom="0cm" style:contextual-spacing="false" fo:text-indent="0cm" style:auto-text-indent="false"/>
    </style:style>
    <style:style style:name="P45" style:family="paragraph" style:parent-style-name="Text_20_body">
      <style:paragraph-properties fo:margin-top="0.016cm" fo:margin-bottom="0cm" style:contextual-spacing="false"/>
    </style:style>
    <style:style style:name="P46" style:family="paragraph" style:parent-style-name="Text_20_body">
      <style:paragraph-properties fo:line-height="5%"/>
    </style:style>
    <style:style style:name="P47" style:family="paragraph" style:parent-style-name="Text_20_body" style:master-page-name="Converted2">
      <style:paragraph-properties fo:margin-top="0.122cm" fo:margin-bottom="0cm" style:contextual-spacing="false" style:page-number="auto"/>
    </style:style>
    <style:style style:name="P48" style:family="paragraph" style:parent-style-name="Text_20_body">
      <style:paragraph-properties fo:margin-left="1.884cm" fo:margin-right="0cm" fo:text-indent="0cm" style:auto-text-indent="false"/>
    </style:style>
    <style:style style:name="P49" style:family="paragraph" style:parent-style-name="Text_20_body">
      <style:paragraph-properties fo:margin-top="0.104cm" fo:margin-bottom="0cm" style:contextual-spacing="false"/>
    </style:style>
    <style:style style:name="P50" style:family="paragraph" style:parent-style-name="Text_20_body">
      <style:paragraph-properties fo:margin-top="0.034cm" fo:margin-bottom="0cm" style:contextual-spacing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loext:graphic-properties draw:fill="solid" draw:fill-color="#000000"/>
      <style:paragraph-properties fo:text-align="start"/>
      <style:text-properties fo:font-size="18pt"/>
    </style:style>
    <style:style style:name="P53" style:family="paragraph">
      <loext:graphic-properties draw:fill="solid" draw:fill-color="#f2f2f2"/>
      <style:paragraph-properties fo:text-align="start"/>
      <style:text-properties fo:font-size="11pt"/>
    </style:style>
    <style:style style:name="P54" style:family="paragraph">
      <loext:graphic-properties draw:fill="solid" draw:fill-color="#cccccc"/>
      <style:paragraph-properties fo:text-align="start"/>
      <style:text-properties fo:font-size="11pt"/>
    </style:style>
    <style:style style:name="P55" style:family="paragraph">
      <style:paragraph-properties fo:margin-top="0.143cm" fo:margin-bottom="0cm" fo:line-height="100%" fo:text-align="start"/>
      <style:text-properties fo:font-size="11pt"/>
    </style:style>
    <style:style style:name="P56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57" style:family="paragraph">
      <style:paragraph-properties fo:margin-top="0.145cm" fo:margin-bottom="0cm" fo:line-height="100%" fo:text-align="start"/>
      <style:text-properties fo:font-size="11pt"/>
    </style:style>
    <style:style style:name="P58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59" style:family="paragraph">
      <style:paragraph-properties fo:margin-top="0.139cm" fo:margin-bottom="0cm" fo:line-height="118%" fo:text-align="justify"/>
      <style:text-properties fo:font-size="11pt"/>
    </style:style>
    <style:style style:name="P60" style:family="paragraph">
      <loext:graphic-properties draw:fill="none"/>
      <style:paragraph-properties fo:margin-top="0.139cm" fo:margin-bottom="0cm" fo:line-height="118%" fo:text-align="justify"/>
      <style:text-properties fo:font-size="11pt"/>
    </style:style>
    <style:style style:name="P61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Arial MT" fo:font-size="10pt" style:font-size-asian="10pt"/>
    </style:style>
    <style:style style:name="T12" style:family="text">
      <style:text-properties style:font-name="Times New Roman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etter-spacing="0.055cm" style:font-size-asian="10pt"/>
    </style:style>
    <style:style style:name="T17" style:family="text">
      <style:text-properties fo:font-size="10pt" fo:letter-spacing="0.056cm" style:font-size-asian="10pt"/>
    </style:style>
    <style:style style:name="T18" style:family="text">
      <style:text-properties fo:font-size="10pt" fo:letter-spacing="0.071cm" style:font-size-asian="10pt"/>
    </style:style>
    <style:style style:name="T19" style:family="text">
      <style:text-properties fo:font-size="10pt" fo:letter-spacing="0.141cm" style:font-size-asian="10pt"/>
    </style:style>
    <style:style style:name="T20" style:family="text">
      <style:text-properties fo:font-size="10pt" fo:letter-spacing="0.141cm" style:font-size-asian="10pt" style:text-scale="150%"/>
    </style:style>
    <style:style style:name="T21" style:family="text">
      <style:text-properties fo:font-size="10pt" fo:letter-spacing="0.065cm" style:font-size-asian="10pt"/>
    </style:style>
    <style:style style:name="T22" style:family="text">
      <style:text-properties fo:letter-spacing="-0.016cm"/>
    </style:style>
    <style:style style:name="T23" style:family="text">
      <style:text-properties fo:letter-spacing="-0.009cm"/>
    </style:style>
    <style:style style:name="T24" style:family="text">
      <style:text-properties fo:letter-spacing="-0.004cm"/>
    </style:style>
    <style:style style:name="T25" style:family="text">
      <style:text-properties fo:letter-spacing="-0.002cm"/>
    </style:style>
    <style:style style:name="T26" style:family="text">
      <style:text-properties fo:font-size="5pt" style:font-size-asian="5pt"/>
    </style:style>
    <style:style style:name="T27" style:family="text">
      <style:text-properties fo:font-size="5pt" fo:letter-spacing="-0.012cm" style:font-size-asian="5pt"/>
    </style:style>
    <style:style style:name="T28" style:family="text">
      <style:text-properties fo:font-size="5pt" fo:letter-spacing="0.071cm" style:font-size-asian="5pt"/>
    </style:style>
    <style:style style:name="T29" style:family="text">
      <style:text-properties fo:font-size="5pt" fo:letter-spacing="-0.011cm" style:font-size-asian="5pt"/>
    </style:style>
    <style:style style:name="T30" style:family="text">
      <style:text-properties fo:font-size="5pt" fo:letter-spacing="-0.009cm" style:font-size-asian="5pt"/>
    </style:style>
    <style:style style:name="T31" style:family="text">
      <style:text-properties fo:font-size="5pt" fo:letter-spacing="-0.004cm" style:font-size-asian="5pt"/>
    </style:style>
    <style:style style:name="T32" style:family="text">
      <style:text-properties fo:letter-spacing="-0.005cm"/>
    </style:style>
    <style:style style:name="T33" style:family="text">
      <style:text-properties fo:letter-spacing="-0.007cm"/>
    </style:style>
    <style:style style:name="T34" style:family="text">
      <style:text-properties style:font-name="Arial2" fo:font-size="9pt" fo:font-weight="bold" style:font-size-asian="9pt" style:font-weight-asian="bold"/>
    </style:style>
    <style:style style:name="T35" style:family="text">
      <style:text-properties style:font-name="Arial2" fo:font-size="9pt" fo:letter-spacing="-0.002cm" fo:font-weight="bold" style:font-size-asian="9pt" style:font-weight-asian="bold"/>
    </style:style>
    <style:style style:name="T36" style:family="text">
      <style:text-properties style:font-name="Arial2" fo:font-size="9pt" fo:letter-spacing="-0.004cm" fo:font-weight="bold" style:font-size-asian="9pt" style:font-weight-asian="bold"/>
    </style:style>
    <style:style style:name="T37" style:family="text">
      <style:text-properties style:font-name="Arial2" fo:font-size="10pt" fo:font-weight="bold" style:font-size-asian="10pt" style:font-weight-asian="bold"/>
    </style:style>
    <style:style style:name="T38" style:family="text">
      <style:text-properties style:font-name="Arial2" fo:font-size="10pt" fo:letter-spacing="-0.004cm" fo:font-weight="bold" style:font-size-asian="10pt" style:font-weight-asian="bold"/>
    </style:style>
    <style:style style:name="T39" style:family="text">
      <style:text-properties fo:font-size="7.5pt" style:font-size-asian="7.5pt"/>
    </style:style>
    <style:style style:name="T40" style:family="text">
      <style:text-properties fo:font-size="7.5pt" fo:letter-spacing="-0.002cm" style:font-size-asian="7.5pt"/>
    </style:style>
    <style:style style:name="T41" style:family="text">
      <style:text-properties fo:font-size="7.5pt" fo:letter-spacing="-0.004cm" style:font-size-asian="7.5pt"/>
    </style:style>
    <style:style style:name="T42" style:family="text">
      <style:text-properties fo:letter-spacing="0.097cm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custom-shape text:anchor-type="char" draw:z-index="7" draw:name="Textbox 5" draw:style-name="gr10" draw:text-style-name="P51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SN4THA2D5X3EMJQ3KG2DZJP6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4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5"><draw:custom-shape text:anchor-type="as-char" draw:z-index="4" draw:name="Textbox 6" draw:style-name="gr12" draw:text-style-name="P61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7">Expediente<text:span text:style-name="T22"> </text:span><text:span text:style-name="T23">nº</text:span></text:p>
            </table:table-cell>
            <table:table-cell table:style-name="Tabla1.B1" office:value-type="string">
              <text:p text:style-name="P28">Órgano <text:span text:style-name="T24">Colegiado</text:span></text:p>
            </table:table-cell>
          </table:table-row>
          <table:table-row table:style-name="Tabla1.2">
            <table:table-cell table:style-name="Tabla1.A2" office:value-type="string">
              <text:p text:style-name="P29"><text:span text:style-name="T24">PLENO/2024/6</text:span></text:p>
            </table:table-cell>
            <table:table-cell table:style-name="Tabla1.B2" office:value-type="string">
              <text:p text:style-name="P30">El<text:span text:style-name="T25"> </text:span><text:span text:style-name="T24">Pleno</text:span></text:p>
            </table:table-cell>
          </table:table-row>
        </table:table>
        <text:p text:style-name="P33"><draw:g text:anchor-type="char" draw:z-index="13" draw:name="Group 7" draw:style-name="gr3"><draw:custom-shape draw:name="Graphic 8" draw:style-name="gr4" draw:text-style-name="P53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54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56" svg:width="15.975cm" svg:height="0.715cm" svg:x="2.513cm" svg:y="0.633cm"><text:p text:style-name="P55"><text:span text:style-name="T43">DA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4"/>
        <text:h text:style-name="Heading_20_2" text:outline-level="3"><draw:custom-shape text:anchor-type="char" draw:z-index="6" draw:name="Textbox 11" draw:style-name="gr11" draw:text-style-name="P51" svg:width="1.024cm" svg:height="8.138cm" svg:x="0.706cm" svg:y="-4.858cm"><text:p text:style-name="P5"><text:span text:style-name="T26">Candelaria</text:span><text:span text:style-name="T27"> </text:span><text:span text:style-name="T26">Guerra</text:span><text:span text:style-name="T27"> </text:span><text:span text:style-name="T26">Pulido</text:span><text:span text:style-name="T27"> </text:span><text:span text:style-name="T26">(1</text:span><text:span text:style-name="T27"> </text:span><text:span text:style-name="T26">de</text:span><text:span text:style-name="T27"> </text:span><text:span text:style-name="T26">1)</text:span><text:span text:style-name="T28"> </text:span><text:span text:style-name="T26">Secretaria</text:span><text:span text:style-name="T27"> </text:span><text:span text:style-name="T26">Acctal.</text:span></text:p><text:p text:style-name="P6"><text:span text:style-name="T26">Fecha</text:span><text:span text:style-name="T29"> </text:span><text:span text:style-name="T26">Firma:</text:span><text:span text:style-name="T30"> </text:span><text:span text:style-name="T31">23/05/2024</text:span></text:p><text:p text:style-name="P7"><text:span text:style-name="T26">HASH:</text:span><text:span text:style-name="T30"> </text:span><text:span text:style-name="T31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4">Convocatoria:</text:span></text:h>
        <text:p text:style-name="P36"><text:span text:style-name="T24">Ordinaria</text:span></text:p>
        <text:p text:style-name="P37"/>
        <text:h text:style-name="Heading_20_2" text:outline-level="3"><draw:frame draw:style-name="fr2" draw:name="Image 12" text:anchor-type="char" svg:x="0.811cm" svg:y="0.347cm" svg:width="0.882cm" svg:height="0.873cm" draw:z-index="5"><draw:image xlink:href="Pictures/10000000000000CA000000C83D139C3AC8F69CE7.jpg" xlink:type="simple" xlink:show="embed" xlink:actuate="onLoad" draw:mime-type="image/jpeg"/></draw:frame>Fecha<text:span text:style-name="T24"> </text:span>y<text:span text:style-name="T24"> hora:</text:span></text:h>
        <text:p text:style-name="P38">1ª<text:span text:style-name="T32"> </text:span>convocatoria:<text:span text:style-name="T32"> </text:span>28<text:span text:style-name="T32"> </text:span>de<text:span text:style-name="T32"> </text:span>mayo<text:span text:style-name="T32"> </text:span>de<text:span text:style-name="T32"> </text:span>2024<text:span text:style-name="T32"> </text:span>a<text:span text:style-name="T32"> </text:span>las<text:span text:style-name="T32"> </text:span>19:30 2ª convocatoria: 3 de junio de 2024 a las 19:30</text:p>
        <text:p text:style-name="P39"/>
        <text:h text:style-name="Heading_20_2" text:outline-level="3"><text:span text:style-name="T24">Lugar:</text:span></text:h>
        <text:p text:style-name="P36">Casas <text:span text:style-name="T24">Consistoriales</text:span></text:p>
        <text:p text:style-name="P37"/>
        <text:h text:style-name="Heading_20_2" text:outline-level="3">Participación a <text:span text:style-name="T24">distancia:</text:span></text:h>
        <text:p text:style-name="P36">No<text:span text:style-name="T23"> </text:span>admite<text:span text:style-name="T33"> </text:span>participación<text:span text:style-name="T23"> </text:span>a<text:span text:style-name="T33"> </text:span><text:span text:style-name="T24">distancia</text:span></text:p>
        <text:p text:style-name="P40"><draw:g text:anchor-type="char" draw:z-index="12" draw:name="Group 13" draw:style-name="gr3"><draw:custom-shape draw:name="Graphic 14" draw:style-name="gr4" draw:text-style-name="P53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54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56" svg:width="15.975cm" svg:height="0.715cm" svg:x="2.513cm" svg:y="0.485cm"><text:p text:style-name="P55"><text:span text:style-name="T43">ASUN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41"/>
        <text:list xml:id="list2610917229" text:style-name="WWNum1">
          <text:list-item>
            <text:h text:style-name="P10" text:outline-level="2">PARTE <text:span text:style-name="T24">RESOLUTIVA</text:span></text:h>
          </text:list-item>
        </text:list>
        <text:p text:style-name="P42"/>
        <text:list xml:id="list124846681503499" text:continue-numbering="true" text:style-name="WWNum1">
          <text:list-item>
            <text:list>
              <text:list-item>
                <text:p text:style-name="P12"><text:span text:style-name="T15">APROBACIÓN, SI PROCEDE, ACTAS SESIONES </text:span><text:span text:style-name="T14">ANTERIORES.</text:span></text:p>
              </text:list-item>
            </text:list>
          </text:list-item>
        </text:list>
        <text:p text:style-name="P43"/>
        <text:list xml:id="list124847618468477" text:continue-numbering="true" text:style-name="WWNum1">
          <text:list-item>
            <text:list>
              <text:list-item>
                <text:p text:style-name="P14"><text:span text:style-name="T15">EXPEDIENTE 8892/2024. MODIFICACIÓN ORDENANZA MUNICIPAL REGULADORA DE LA PROTECCIÓN DEL MEDIO AMBIENTE FRENTE A RUIDOS Y VIBRACIONES. ACUERDO </text:span><text:span text:style-name="T14">PROCEDENTE.</text:span></text:p>
              </text:list-item>
            </text:list>
          </text:list-item>
        </text:list>
        <text:p text:style-name="P39"/>
        <text:list xml:id="list124846962563594" text:continue-numbering="true" text:style-name="WWNum1">
          <text:list-item>
            <text:list>
              <text:list-item>
                <text:p text:style-name="P13"><text:span text:style-name="T15">EXPEDIENTE</text:span><text:span text:style-name="T16"> <text:s/></text:span><text:span text:style-name="T15">8886/2024.</text:span><text:span text:style-name="T17"> <text:s/></text:span><text:span text:style-name="T15">REGLAMENTO</text:span><text:span text:style-name="T16"> <text:s/></text:span><text:span text:style-name="T15">DE</text:span><text:span text:style-name="T17"> <text:s/></text:span><text:span text:style-name="T15">USOS</text:span><text:span text:style-name="T17"> <text:s/></text:span><text:span text:style-name="T15">DE</text:span><text:span text:style-name="T16"> <text:s/></text:span><text:span text:style-name="T15">LA</text:span><text:span text:style-name="T17"> <text:s/></text:span><text:span text:style-name="T15">MARCA</text:span><text:span text:style-name="T17"> <text:s/></text:span><text:span text:style-name="T15">DE</text:span><text:span text:style-name="T16"> <text:s/></text:span><text:span text:style-name="T14">GARANTÍA</text:span></text:p>
              </text:list-item>
            </text:list>
          </text:list-item>
        </text:list>
        <text:p text:style-name="P44">«CEBOLLA DE GÁLDAR». ACUERDO <text:span text:style-name="T24">PROCEDENTE.</text:span></text:p>
        <text:p text:style-name="P43"/>
        <text:list xml:id="list124848303961128" text:continue-numbering="true" text:style-name="WWNum1">
          <text:list-item>
            <text:list>
              <text:list-item>
                <text:p text:style-name="P14"><text:span text:style-name="T15">EXPEDIENTE 8429/2024. APROBACIÓN ADENDA DE ADHESIÓN AL CONVENIO DE COOPERACIÓN ENTRE LA ADMINISTRACIÓN PÚBLICA DE LA COMUNIDAD AUTÓNOMA</text:span><text:span text:style-name="T18"> </text:span><text:span text:style-name="T15">DE</text:span><text:span text:style-name="T18"> </text:span><text:span text:style-name="T15">CANARIAS,</text:span><text:span text:style-name="T18"> </text:span><text:span text:style-name="T15">A</text:span><text:span text:style-name="T18"> </text:span><text:span text:style-name="T15">TRAVÉS</text:span><text:span text:style-name="T18"> </text:span><text:span text:style-name="T15">DE</text:span><text:span text:style-name="T18"> </text:span><text:span text:style-name="T15">LA</text:span><text:span text:style-name="T18"> </text:span><text:span text:style-name="T15">CONSEJERÍA</text:span><text:span text:style-name="T18"> </text:span><text:span text:style-name="T15">DE</text:span><text:span text:style-name="T18"> </text:span><text:span text:style-name="T15">PRESIDENCIA,</text:span><text:span text:style-name="T18"> </text:span><text:span text:style-name="T15">JUSTICIA</text:span><text:span text:style-name="T18"> </text:span><text:span text:style-name="T15">Y SEGURIDAD Y LA FEDERACIÓN CANARIA DE MUNICIPIOS (FECAM) Y LOS AYUNTAMIENTOS QUE SE ADHIERAN EN EL ÁMBITO DE LA SEGURIDAD PÚBLICA. ACUERDO PROCEDENTE.</text:span></text:p>
              </text:list-item>
            </text:list>
          </text:list-item>
        </text:list>
        <text:p text:style-name="P45"/>
        <text:list xml:id="list124847397039965" text:continue-numbering="true" text:style-name="WWNum1">
          <text:list-item>
            <text:list>
              <text:list-item>
                <text:p text:style-name="P15"><text:span text:style-name="T15">EXPEDIENTE 8835/2024. FIJACIÓN FIESTAS LOCALES AÑO 2025. ACUERDO </text:span><text:span text:style-name="T14">PROCEDENTE.</text:span></text:p>
              </text:list-item>
            </text:list>
          </text:list-item>
        </text:list>
      </text:section>
      <text:list xml:id="list124847867108244" text:continue-numbering="true" text:style-name="WWNum1">
        <text:list-item>
          <text:list>
            <text:list-item>
              <text:p text:style-name="P16"><draw:custom-shape text:anchor-type="char" draw:z-index="8" draw:name="Textbox 17" draw:style-name="gr10" draw:text-style-name="P51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SN4THA2D5X3EMJQ3KG2DZJP6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4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EXPEDIENTE 8870/2024. MODIFICACIÓN MENOR DEL PLAN GENERAL DE ORDENACIÓN DE GÁLDAR: REORDENACIÓN Y CAMBIO DE SISTEMA DE EJECUCIÓN UNIDAD DE ACTUACIÓN HOYA PINEDA. ACUERDOS PROCEDENTES.</text:span></text:p>
            </text:list-item>
          </text:list>
        </text:list-item>
      </text:list>
      <text:p text:style-name="P39"/>
      <text:list xml:id="list124846693769458" text:continue-numbering="true" text:style-name="WWNum1">
        <text:list-item>
          <text:list>
            <text:list-item>
              <text:p text:style-name="P14"><text:span text:style-name="T15">EXPEDIENTE 8868/2024. MODIFICACIÓN MENOR DEL PLAN GENERAL DE ORDENACIÓN DE GÁLDAR: AJUSTES A LA REALIDAD FÍSICA DE LA CLASIFICACIÓN Y ORDENACIÓN EN C/ ORCHENA, C/CARDÓN, C/GUADALETE Y C/CRISTÓBAL COLÓN. ACUERDOS </text:span><text:span text:style-name="T14">PROCEDENTES.</text:span></text:p>
            </text:list-item>
          </text:list>
        </text:list-item>
      </text:list>
      <text:p text:style-name="P39"/>
      <text:list xml:id="list124847792589585" text:continue-numbering="true" text:style-name="WWNum1">
        <text:list-item>
          <text:list>
            <text:list-item>
              <text:p text:style-name="P17"><text:span text:style-name="T15">EXPEDIENTE 8867/2024. MODIFICACIÓN MENOR DEL PLAN GENERAL DE ORDENACIÓN DE GÁLDAR: CONDICIONES DE EDIFICACIÓN ESPACIOS LIBRES DE MEDIANÍAS. ACUERDOS PROCEDENTES.</text:span></text:p>
            </text:list-item>
          </text:list>
        </text:list-item>
      </text:list>
      <text:p text:style-name="P45"/>
      <text:list xml:id="list124846947395118" text:continue-numbering="true" text:style-name="WWNum1">
        <text:list-item>
          <text:list>
            <text:list-item>
              <text:p text:style-name="P15"><text:span text:style-name="T15">EXPEDIENTE 8869/2024. MODIFICACIÓN MENOR DEL PLAN GENERAL DE ORDENACIÓN DE GÁLDAR: IMPLANTACIÓN VIARIO ORTOGONAL CALLE LOMO IV Y NORMATIVA INTEGRACIÓN PAISAJÍSTICA PARCELAS COLINDANTES. ACUERDOS PROCEDENTES.</text:span></text:p>
            </text:list-item>
          </text:list>
        </text:list-item>
      </text:list>
      <text:p text:style-name="P45"/>
      <text:list xml:id="list124848220078692" text:continue-numbering="true" text:style-name="WWNum1">
        <text:list-item>
          <text:list>
            <text:list-item>
              <text:p text:style-name="P18"><text:span text:style-name="T15">EXPEDIENTE 8902/2024. OTORGAMIENTO MEDALLA DE ORO AL CUERPO DE LA POLICÍA LOCAL DE GÁLDAR. ACUERDO PROCEDENTE.</text:span></text:p>
            </text:list-item>
          </text:list>
        </text:list-item>
      </text:list>
      <text:p text:style-name="P39"/>
      <text:list xml:id="list124846583991890" text:continue-numbering="true" text:style-name="WWNum1">
        <text:list-item>
          <text:list>
            <text:list-item>
              <text:p text:style-name="P18"><text:span text:style-name="T15">EXPEDIENTE 8620/2024. OTORGAMIENTO PINTADERA DE ORO A DON JOSÉ ISIDRO GODOY MORALES. ACUERDO PROCEDENTE.</text:span></text:p>
            </text:list-item>
          </text:list>
        </text:list-item>
      </text:list>
      <text:p text:style-name="P39"/>
      <text:list xml:id="list124846550390309" text:continue-numbering="true" text:style-name="WWNum1">
        <text:list-item>
          <text:list>
            <text:list-item>
              <text:p text:style-name="P18"><text:span text:style-name="T15">EXPEDIENTE 8626/2024.OTORGAMIENTO PINTADERA DE ORO A DON JOSÉ MONZÓN PADRÓN. ACUERDO PROCEDENTE.</text:span></text:p>
            </text:list-item>
          </text:list>
        </text:list-item>
      </text:list>
      <text:p text:style-name="P39"/>
      <text:list xml:id="list124848267799825" text:continue-numbering="true" text:style-name="WWNum1">
        <text:list-item>
          <text:list>
            <text:list-item>
              <text:p text:style-name="P18"><text:span text:style-name="T15">EXPEDIENTE 8621/2024. OTORGAMIENTO PINTADERA DE ORO A DON BENIGNO MOLINA GUILLÉN. ACUERDO PROCEDENTE.</text:span></text:p>
            </text:list-item>
          </text:list>
        </text:list-item>
      </text:list>
      <text:p text:style-name="P39"/>
      <text:list xml:id="list124847207431793" text:continue-numbering="true" text:style-name="WWNum1">
        <text:list-item>
          <text:list>
            <text:list-item>
              <text:p text:style-name="P19"><text:span text:style-name="T15">EXPEDIENTE 8618/2024.OTORGAMIENTO PINTADERA DE ORO A DON VICENTE MONTESDEOCA ARMAS, A TÍTULO PÓSTUMO. ACUERDO PROCEDENTE.</text:span></text:p>
            </text:list-item>
          </text:list>
        </text:list-item>
      </text:list>
      <text:p text:style-name="P39"/>
      <text:list xml:id="list124847390765249" text:continue-numbering="true" text:style-name="WWNum1">
        <text:list-item>
          <text:list>
            <text:list-item>
              <text:p text:style-name="P18"><text:span text:style-name="T15">EXPEDIENTE 8623/2024. OTORGAMIENTO PINTADERA DE ORO A DON PABLO MONZÓN PADRÓN. ACUERDO PROCEDENTE.</text:span></text:p>
            </text:list-item>
          </text:list>
        </text:list-item>
      </text:list>
      <text:p text:style-name="P45"/>
      <text:list xml:id="list124847149943098" text:continue-numbering="true" text:style-name="WWNum1">
        <text:list-item>
          <text:list>
            <text:list-item>
              <text:p text:style-name="P20"><text:span text:style-name="T15">EXPEDIENTE 8624/2024.OTORGAMIENTO PINTADERA DE ORO A Dª FRANCISCA JORGE JORGE. ACUERDO PROCEDENTE.</text:span></text:p>
            </text:list-item>
          </text:list>
        </text:list-item>
      </text:list>
      <text:p text:style-name="P45"/>
      <text:list xml:id="list124846310943243" text:continue-numbering="true" text:style-name="WWNum1">
        <text:list-item>
          <text:list>
            <text:list-item>
              <text:p text:style-name="P20"><text:span text:style-name="T15">EXPEDIENTE 8635/2024.OTORGAMIENTO PINTADERA DE ORO A DOÑA PETRA ARMAS CABRERA. ACUERDO PROCEDENTE.</text:span></text:p>
            </text:list-item>
          </text:list>
        </text:list-item>
      </text:list>
      <text:p text:style-name="P45"/>
      <text:list xml:id="list124847888707832" text:continue-numbering="true" text:style-name="WWNum1">
        <text:list-item>
          <text:list>
            <text:list-item>
              <text:p text:style-name="P19"><text:span text:style-name="T15">EXPEDIENTE 8639/2024.OTORGAMIENTO PINTADERA DE ORO A DOÑA ANTONIA SILVA MATEO. ACUERDO PROCEDENTE.</text:span></text:p>
            </text:list-item>
          </text:list>
        </text:list-item>
      </text:list>
      <text:p text:style-name="P39"/>
      <text:list xml:id="list124847977938921" text:continue-numbering="true" text:style-name="WWNum1">
        <text:list-item>
          <text:list>
            <text:list-item>
              <text:p text:style-name="P18"><text:span text:style-name="T15">EXPEDIENTE 8649/2024.OTORGAMIENTO PINTADERA DE ORO A DON FRANCISCO RUIZ SOSA. ACUERDO PROCEDENTE.</text:span></text:p>
            </text:list-item>
          </text:list>
        </text:list-item>
      </text:list>
      <text:p text:style-name="P39"/>
      <text:list xml:id="list124847993974544" text:continue-numbering="true" text:style-name="WWNum1">
        <text:list-item>
          <text:list>
            <text:list-item>
              <text:p text:style-name="P19"><text:span text:style-name="T15">EXPEDIENTE 8650/2024. OTORGAMIENTO PINTADERA DE ORO A Dª SUSANA MATEO ESTÉVEZ. ACUERDO PROCEDENTE.</text:span></text:p>
            </text:list-item>
          </text:list>
        </text:list-item>
      </text:list>
      <text:p text:style-name="P39"/>
      <text:list xml:id="list124846305742044" text:continue-numbering="true" text:style-name="WWNum1">
        <text:list-item>
          <text:list>
            <text:list-item>
              <text:p text:style-name="P18"><text:span text:style-name="T15">EXPEDIENTE 8646/2024.OTORGAMIENTO PINTADERA DE ORO A DON DOMINGO TACORONTE GONZÁLEZ. ACUERDO PROCEDENTE.</text:span></text:p>
            </text:list-item>
          </text:list>
        </text:list-item>
      </text:list>
      <text:p text:style-name="P47"><draw:custom-shape text:anchor-type="char" draw:z-index="9" draw:name="Textbox 18" draw:style-name="gr10" draw:text-style-name="P51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SN4THA2D5X3EMJQ3KG2DZJP6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3</text:span><text:span text:style-name="T7"> </text:span><text:span text:style-name="T4">de</text:span><text:span text:style-name="T7"> </text:span><text:span text:style-name="T9">4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24847129680851" text:continue-numbering="true" text:style-name="WWNum1">
        <text:list-item>
          <text:list>
            <text:list-item>
              <text:p text:style-name="P21"><text:span text:style-name="T15">EXPEDIENTE</text:span><text:span text:style-name="T20"> </text:span><text:span text:style-name="T15">8652/2024.</text:span><text:span text:style-name="T20"> </text:span><text:span text:style-name="T15">OTORGAMIENTO</text:span><text:span text:style-name="T20"> </text:span><text:span text:style-name="T15">PINTADERA</text:span><text:span text:style-name="T20"> </text:span><text:span text:style-name="T15">DE</text:span><text:span text:style-name="T20"> </text:span><text:span text:style-name="T15">ORO</text:span><text:span text:style-name="T20"> </text:span><text:span text:style-name="T15">A</text:span><text:span text:style-name="T20"> </text:span><text:span text:style-name="T15">DON</text:span><text:span text:style-name="T20"> </text:span><text:span text:style-name="T15">RAMÓN</text:span><text:span text:style-name="T18"> </text:span><text:span text:style-name="T15">RODRÍGUEZ DÍAZ. ACUERDO PROCEDENTE.</text:span></text:p>
            </text:list-item>
          </text:list>
        </text:list-item>
      </text:list>
      <text:p text:style-name="P39"/>
      <text:list xml:id="list124846865343185" text:continue-numbering="true" text:style-name="WWNum1">
        <text:list-item>
          <text:list>
            <text:list-item>
              <text:p text:style-name="P23"><text:span text:style-name="T15">EXPEDIENTE</text:span><text:span text:style-name="T18"> </text:span><text:span text:style-name="T15">8831/2024.</text:span><text:span text:style-name="T18"> </text:span><text:span text:style-name="T15">OTORGAMIENTO</text:span><text:span text:style-name="T18"> </text:span><text:span text:style-name="T15">PINTADERA</text:span><text:span text:style-name="T18"> </text:span><text:span text:style-name="T15">DE</text:span><text:span text:style-name="T18"> </text:span><text:span text:style-name="T15">ORO</text:span><text:span text:style-name="T18"> </text:span><text:span text:style-name="T15">A</text:span><text:span text:style-name="T18"> </text:span><text:span text:style-name="T15">DON</text:span><text:span text:style-name="T18"> </text:span><text:span text:style-name="T15">JUAN</text:span><text:span text:style-name="T18"> </text:span><text:span text:style-name="T15">MANUEL LÓPEZ GARCÍA. ACUERDO PROCEDENTE.</text:span></text:p>
            </text:list-item>
          </text:list>
        </text:list-item>
      </text:list>
      <text:p text:style-name="P39"/>
      <text:list xml:id="list124846849801245" text:continue-numbering="true" text:style-name="WWNum1">
        <text:list-item>
          <text:list>
            <text:list-item>
              <text:p text:style-name="P23"><text:span text:style-name="T15">EXPEDIENTE 8824/2024. OTORGAMIENTO PINTADERA DE ORO A DON ANTONIO SUÁREZ PÉREZ. ACUERDO PROCEDENTE</text:span></text:p>
            </text:list-item>
          </text:list>
        </text:list-item>
      </text:list>
      <text:p text:style-name="P39"/>
      <text:list xml:id="list124848204397555" text:continue-numbering="true" text:style-name="WWNum1">
        <text:list-item>
          <text:list>
            <text:list-item>
              <text:p text:style-name="P21"><text:span text:style-name="T15">EXPEDIENTE</text:span><text:span text:style-name="T20"> </text:span><text:span text:style-name="T15">8653/2024.</text:span><text:span text:style-name="T20"> </text:span><text:span text:style-name="T15">OTORGAMIENTO</text:span><text:span text:style-name="T20"> </text:span><text:span text:style-name="T15">PINTADERA</text:span><text:span text:style-name="T20"> </text:span><text:span text:style-name="T15">DE</text:span><text:span text:style-name="T20"> </text:span><text:span text:style-name="T15">ORO</text:span><text:span text:style-name="T20"> </text:span><text:span text:style-name="T15">A</text:span><text:span text:style-name="T20"> </text:span><text:span text:style-name="T15">DOÑA</text:span><text:span text:style-name="T20"> </text:span><text:span text:style-name="T15">MARÍA DOLORES DELGADO GONZALEZ. ACUERDO PROCEDENTE.</text:span></text:p>
            </text:list-item>
          </text:list>
        </text:list-item>
      </text:list>
      <text:p text:style-name="P39"/>
      <text:list xml:id="list124847048508530" text:continue-numbering="true" text:style-name="WWNum1">
        <text:list-item>
          <text:list>
            <text:list-item>
              <text:p text:style-name="P23"><text:span text:style-name="T15">EXPEDIENTE</text:span><text:span text:style-name="T21"> </text:span><text:span text:style-name="T15">8825/2024.</text:span><text:span text:style-name="T21"> </text:span><text:span text:style-name="T15">OTORGAMIENTO</text:span><text:span text:style-name="T21"> </text:span><text:span text:style-name="T15">PINTADERA</text:span><text:span text:style-name="T21"> </text:span><text:span text:style-name="T15">DE</text:span><text:span text:style-name="T21"> </text:span><text:span text:style-name="T15">ORO</text:span><text:span text:style-name="T21"> </text:span><text:span text:style-name="T15">A</text:span><text:span text:style-name="T21"> </text:span><text:span text:style-name="T15">DON</text:span><text:span text:style-name="T21"> </text:span><text:span text:style-name="T15">ISIDRO</text:span><text:span text:style-name="T21"> </text:span><text:span text:style-name="T15">GODOY SILVA. ACUERDO PROCEDENTE.</text:span></text:p>
            </text:list-item>
          </text:list>
        </text:list-item>
      </text:list>
      <text:p text:style-name="P39"/>
      <text:list xml:id="list124848004270921" text:continue-numbering="true" text:style-name="WWNum1">
        <text:list-item>
          <text:list>
            <text:list-item>
              <text:p text:style-name="P23"><text:span text:style-name="T15">EXPEDIENTE 8906/2024. OTORGAMIENTO PINTADERA DE ORO A DON JOSÉ MENDOZA</text:span><text:span text:style-name="T18"> </text:span><text:span text:style-name="T15">MARTÍN. ACUERDO PROCEDENTE.</text:span></text:p>
            </text:list-item>
          </text:list>
        </text:list-item>
      </text:list>
      <text:p text:style-name="P45"/>
      <text:list xml:id="list124846458159076" text:continue-numbering="true" text:style-name="WWNum1">
        <text:list-item>
          <text:list>
            <text:list-item>
              <text:p text:style-name="P22"><text:span text:style-name="T15">EXPEDIENTE</text:span><text:span text:style-name="T20"> </text:span><text:span text:style-name="T15">8827/2024.</text:span><text:span text:style-name="T20"> </text:span><text:span text:style-name="T15">OTORGAMIENTO</text:span><text:span text:style-name="T20"> </text:span><text:span text:style-name="T15">PINTADERA</text:span><text:span text:style-name="T20"> </text:span><text:span text:style-name="T15">DE</text:span><text:span text:style-name="T20"> </text:span><text:span text:style-name="T15">ORO</text:span><text:span text:style-name="T20"> </text:span><text:span text:style-name="T15">A</text:span><text:span text:style-name="T20"> </text:span><text:span text:style-name="T15">DOÑA</text:span><text:span text:style-name="T20"> </text:span><text:span text:style-name="T15">MARÍA DOLORES DELGADO MATEOS. ACUERDO PROCEDENTE.</text:span></text:p>
            </text:list-item>
          </text:list>
        </text:list-item>
      </text:list>
      <text:p text:style-name="P45"/>
      <text:list xml:id="list124846413882253" text:continue-numbering="true" text:style-name="WWNum1">
        <text:list-item>
          <text:list>
            <text:list-item>
              <text:p text:style-name="P21"><text:span text:style-name="T15">EXPEDIENTE</text:span><text:span text:style-name="T20"> </text:span><text:span text:style-name="T15">8830/2024.</text:span><text:span text:style-name="T20"> </text:span><text:span text:style-name="T15">OTORGAMIENTO</text:span><text:span text:style-name="T20"> </text:span><text:span text:style-name="T15">PINTADERA</text:span><text:span text:style-name="T20"> </text:span><text:span text:style-name="T15">DE</text:span><text:span text:style-name="T20"> </text:span><text:span text:style-name="T15">ORO</text:span><text:span text:style-name="T20"> </text:span><text:span text:style-name="T15">A</text:span><text:span text:style-name="T20"> </text:span><text:span text:style-name="T15">DOÑA</text:span><text:span text:style-name="T20"> </text:span><text:span text:style-name="T15">ELOISA QUINTANA DÍAZ. ACUERDO PROCEDENTE.</text:span></text:p>
            </text:list-item>
          </text:list>
        </text:list-item>
      </text:list>
      <text:p text:style-name="P39"/>
      <text:list xml:id="list124848408779095" text:continue-numbering="true" text:style-name="WWNum1">
        <text:list-item>
          <text:list>
            <text:list-item>
              <text:p text:style-name="P23"><text:span text:style-name="T15">EXPEDIENTE</text:span><text:span text:style-name="T19"> </text:span><text:span text:style-name="T15">8904/2024.</text:span><text:span text:style-name="T19"> </text:span><text:span text:style-name="T15">OTORGAMIENTO</text:span><text:span text:style-name="T19"> </text:span><text:span text:style-name="T15">PINTADERA</text:span><text:span text:style-name="T19"> </text:span><text:span text:style-name="T15">DE</text:span><text:span text:style-name="T19"> </text:span><text:span text:style-name="T15">ORO</text:span><text:span text:style-name="T19"> </text:span><text:span text:style-name="T15">A</text:span><text:span text:style-name="T19"> </text:span><text:span text:style-name="T15">DON</text:span><text:span text:style-name="T19"> </text:span><text:span text:style-name="T15">FRANCISCO VEGA SAAVEDRA. ACUERDO PROCEDENTE.</text:span></text:p>
            </text:list-item>
          </text:list>
        </text:list-item>
      </text:list>
      <text:p text:style-name="P39"/>
      <text:list xml:id="list124846957445304" text:continue-numbering="true" text:style-name="WWNum1">
        <text:list-item>
          <text:list>
            <text:list-item>
              <text:p text:style-name="P23"><text:span text:style-name="T15">EXPEDIENTE</text:span><text:span text:style-name="T21"> </text:span><text:span text:style-name="T15">8654/2024.</text:span><text:span text:style-name="T21"> </text:span><text:span text:style-name="T15">OTORGAMIENTO</text:span><text:span text:style-name="T21"> </text:span><text:span text:style-name="T15">PINTADERA</text:span><text:span text:style-name="T21"> </text:span><text:span text:style-name="T15">DE</text:span><text:span text:style-name="T21"> </text:span><text:span text:style-name="T15">ORO</text:span><text:span text:style-name="T21"> </text:span><text:span text:style-name="T15">A</text:span><text:span text:style-name="T21"> </text:span><text:span text:style-name="T15">DOÑA</text:span><text:span text:style-name="T21"> </text:span><text:span text:style-name="T15">FLORA</text:span><text:span text:style-name="T21"> </text:span><text:span text:style-name="T15">MARÍA GIL MENDOZA. ACUERDO PROCEDENTE.</text:span></text:p>
            </text:list-item>
          </text:list>
        </text:list-item>
      </text:list>
      <text:p text:style-name="P39"/>
      <text:list xml:id="list124847841625995" text:continue-numbering="true" text:style-name="WWNum1">
        <text:list-item>
          <text:list>
            <text:list-item>
              <text:p text:style-name="P23"><text:span text:style-name="T15">EXPEDIENTE</text:span><text:span text:style-name="T18"> </text:span><text:span text:style-name="T15">8829/2024.</text:span><text:span text:style-name="T18"> </text:span><text:span text:style-name="T15">OTORGAMIENTO</text:span><text:span text:style-name="T18"> </text:span><text:span text:style-name="T15">PINTADERA</text:span><text:span text:style-name="T18"> </text:span><text:span text:style-name="T15">DE</text:span><text:span text:style-name="T18"> </text:span><text:span text:style-name="T15">ORO</text:span><text:span text:style-name="T18"> </text:span><text:span text:style-name="T15">A</text:span><text:span text:style-name="T18"> </text:span><text:span text:style-name="T15">DON</text:span><text:span text:style-name="T18"> </text:span><text:span text:style-name="T15">JUAN</text:span><text:span text:style-name="T18"> </text:span><text:span text:style-name="T15">GODOY SILVA. ACUERDO PROCEDENTE.</text:span></text:p>
            </text:list-item>
          </text:list>
        </text:list-item>
      </text:list>
      <text:p text:style-name="P39"/>
      <text:list xml:id="list124848215140781" text:continue-numbering="true" text:style-name="WWNum1">
        <text:list-item>
          <text:list>
            <text:list-item>
              <text:p text:style-name="P21"><text:span text:style-name="T15">EXPEDIENTE 8908/2024. OTORGAMIENTO PINTADERA DE ORO A DOÑA BASILISA PÉREZ GONZÁLEZ. ACUERDO PROCEDENTE.</text:span></text:p>
            </text:list-item>
          </text:list>
        </text:list-item>
      </text:list>
      <text:p text:style-name="P39"/>
      <text:list xml:id="list124847962374605" text:continue-numbering="true" text:style-name="WWNum1">
        <text:list-item>
          <text:list>
            <text:list-item>
              <text:p text:style-name="P21"><text:span text:style-name="T15">EXPEDIENTE</text:span><text:span text:style-name="T19"> </text:span><text:span text:style-name="T15">8907/2024.</text:span><text:span text:style-name="T19"> </text:span><text:span text:style-name="T15">OTORGAMIENTO</text:span><text:span text:style-name="T19"> </text:span><text:span text:style-name="T15">PINTADERA</text:span><text:span text:style-name="T19"> </text:span><text:span text:style-name="T15">DE</text:span><text:span text:style-name="T19"> </text:span><text:span text:style-name="T15">ORO</text:span><text:span text:style-name="T19"> </text:span><text:span text:style-name="T15">A</text:span><text:span text:style-name="T19"> </text:span><text:span text:style-name="T15">DOÑA</text:span><text:span text:style-name="T19"> </text:span><text:span text:style-name="T15">DOLORES MARÍA ALONSO GUERRA. ACUERDO PROCEDENTE.</text:span></text:p>
            </text:list-item>
          </text:list>
        </text:list-item>
      </text:list>
      <text:p text:style-name="P45"/>
      <text:list xml:id="list124846451394864" text:continue-numbering="true" text:style-name="WWNum1">
        <text:list-item>
          <text:list>
            <text:list-item>
              <text:p text:style-name="P22"><text:span text:style-name="T15">EXPEDIENTE</text:span><text:span text:style-name="T20"> </text:span><text:span text:style-name="T15">9153/2024.</text:span><text:span text:style-name="T20"> </text:span><text:span text:style-name="T15">OTORGAMIENTO</text:span><text:span text:style-name="T20"> </text:span><text:span text:style-name="T15">PINTADERA</text:span><text:span text:style-name="T20"> </text:span><text:span text:style-name="T15">DE</text:span><text:span text:style-name="T20"> </text:span><text:span text:style-name="T15">ORO</text:span><text:span text:style-name="T20"> </text:span><text:span text:style-name="T15">A</text:span><text:span text:style-name="T20"> </text:span><text:span text:style-name="T15">DOÑA</text:span><text:span text:style-name="T20"> </text:span><text:span text:style-name="T15">MARÍA SECUNDINA MENDOZA MORENO. ACUERDO PROCEDENTE.</text:span></text:p>
            </text:list-item>
          </text:list>
        </text:list-item>
      </text:list>
      <text:p text:style-name="P45"/>
      <text:list xml:id="list124847282620761" text:continue-numbering="true" text:style-name="WWNum1">
        <text:list-item>
          <text:list>
            <text:list-item>
              <text:p text:style-name="P24"><text:span text:style-name="T15">EXPEDIENTE</text:span><text:span text:style-name="T18"> </text:span><text:span text:style-name="T15">8905/2024.</text:span><text:span text:style-name="T18"> </text:span><text:span text:style-name="T15">OTORGAMIENTO</text:span><text:span text:style-name="T18"> </text:span><text:span text:style-name="T15">PINTADERA</text:span><text:span text:style-name="T18"> </text:span><text:span text:style-name="T15">DE</text:span><text:span text:style-name="T18"> </text:span><text:span text:style-name="T15">ORO</text:span><text:span text:style-name="T18"> </text:span><text:span text:style-name="T15">A</text:span><text:span text:style-name="T18"> </text:span><text:span text:style-name="T15">DON</text:span><text:span text:style-name="T18"> </text:span><text:span text:style-name="T15">IGNACIO</text:span><text:span text:style-name="T18"> </text:span><text:span text:style-name="T15">GIL</text:span><text:span text:style-name="T19"> </text:span><text:span text:style-name="T15">ARMAS. ACUERDO PROCEDENTE.</text:span></text:p>
            </text:list-item>
          </text:list>
        </text:list-item>
      </text:list>
      <text:p text:style-name="P45"/>
      <text:list xml:id="list124847571355972" text:continue-numbering="true" text:style-name="WWNum1">
        <text:list-item>
          <text:list>
            <text:list-item>
              <text:p text:style-name="P23"><text:span text:style-name="T15">EXPEDIENTE</text:span><text:span text:style-name="T18"> </text:span><text:span text:style-name="T15">9188/2024.</text:span><text:span text:style-name="T18"> </text:span><text:span text:style-name="T15">OTORGAMIENTO</text:span><text:span text:style-name="T18"> </text:span><text:span text:style-name="T15">PINTADERA</text:span><text:span text:style-name="T18"> </text:span><text:span text:style-name="T15">DE</text:span><text:span text:style-name="T18"> </text:span><text:span text:style-name="T15">ORO</text:span><text:span text:style-name="T18"> </text:span><text:span text:style-name="T15">A</text:span><text:span text:style-name="T18"> </text:span><text:span text:style-name="T15">DON</text:span><text:span text:style-name="T18"> </text:span><text:span text:style-name="T15">JOSÉ</text:span><text:span text:style-name="T18"> </text:span><text:span text:style-name="T15">JULIÁN SÁNCHEZ MENDOZA. ACUERDO PROCEDENTE.</text:span></text:p>
            </text:list-item>
          </text:list>
        </text:list-item>
      </text:list>
      <text:p text:style-name="P39"/>
      <text:list xml:id="list124848438726979" text:continue-numbering="true" text:style-name="WWNum1">
        <text:list-item>
          <text:list>
            <text:list-item>
              <text:p text:style-name="P23"><text:span text:style-name="T15">EXPEDIENTE 7282/2024. NOMINACIÓN CALLE "BARRANQUILLO LLANOS DE CALETA EN</text:span><text:span text:style-name="T18"> </text:span><text:span text:style-name="T15">EL SOBRADILLO". ACUERDO PROCEDENTE.</text:span></text:p>
            </text:list-item>
            <text:list-item>
              <text:p text:style-name="P25"><draw:custom-shape text:anchor-type="char" draw:z-index="10" draw:name="Textbox 19" draw:style-name="gr10" draw:text-style-name="P51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SN4THA2D5X3EMJQ3KG2DZJP6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4</text:span><text:span text:style-name="T7"> </text:span><text:span text:style-name="T4">de</text:span><text:span text:style-name="T7"> </text:span><text:span text:style-name="T9">4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EXPEDIENTE</text:span><text:span text:style-name="T18"> </text:span><text:span text:style-name="T15">7283/2024.</text:span><text:span text:style-name="T18"> </text:span><text:span text:style-name="T15">NOMINACIÓN</text:span><text:span text:style-name="T18"> </text:span><text:span text:style-name="T15">CALLE</text:span><text:span text:style-name="T18"> </text:span><text:span text:style-name="T15">“CONCEJALA</text:span><text:span text:style-name="T18"> </text:span><text:span text:style-name="T15">ENCARNACIÓN</text:span><text:span text:style-name="T18"> </text:span><text:span text:style-name="T15">MONZÓN</text:span><text:span text:style-name="T18"> </text:span><text:span text:style-name="T15">SUÁREZ” ACCESO AL IES AGALDAR. ACUERDO PROCEDENTE.</text:span></text:p>
            </text:list-item>
          </text:list>
        </text:list-item>
      </text:list>
      <text:p text:style-name="P45"/>
      <text:list xml:id="list124846732739546" text:continue-numbering="true" text:style-name="WWNum1">
        <text:list-item>
          <text:h text:style-name="P11" text:outline-level="2">ACTIVIDAD<text:span text:style-name="T33"> </text:span>DE<text:span text:style-name="T33"> </text:span><text:span text:style-name="T24">CONTROL</text:span></text:h>
        </text:list-item>
      </text:list>
      <text:p text:style-name="P42"/>
      <text:p text:style-name="P48">40.<text:span text:style-name="T42"> </text:span>ASUNTOS DE LA <text:span text:style-name="T24">PRESIDENCIA.</text:span></text:p>
      <text:p text:style-name="P49"/>
      <text:list xml:id="list124848048833371" text:continue-numbering="true" text:style-name="WWNum1">
        <text:list-item>
          <text:h text:style-name="P11" text:outline-level="2">RUEGOS Y <text:span text:style-name="T24">PREGUNTAS</text:span></text:h>
        </text:list-item>
      </text:list>
      <text:p text:style-name="P42"/>
      <text:p text:style-name="P48">41.<text:span text:style-name="T42"> </text:span>RUEGOS Y <text:span text:style-name="T24">PREGUNTAS.</text:span></text:p>
      <text:p text:style-name="P40"><draw:g text:anchor-type="char" draw:z-index="11" draw:name="Group 20" draw:style-name="gr3"><draw:custom-shape draw:name="Textbox 21" draw:style-name="gr7" draw:text-style-name="P58" svg:width="15.975cm" svg:height="0.715cm" svg:x="2.513cm" svg:y="0.484cm"><text:p text:style-name="P57"><text:span text:style-name="T45">CONFIRMACIÓN</text:span><text:span text:style-name="T46"> </text:span><text:span text:style-name="T45">DE</text:span><text:span text:style-name="T46"> </text:span><text:span text:style-name="T45">ASISTENCIA</text:span><text:span text:style-name="T46"> </text:span><text:span text:style-name="T45">Y</text:span><text:span text:style-name="T46"> </text:span><text:span text:style-name="T45">ACCESO</text:span><text:span text:style-name="T46"> </text:span><text:span text:style-name="T45">A</text:span><text:span text:style-name="T46"> </text:span><text:span text:style-name="T45">LA</text:span><text:span text:style-name="T46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2" draw:style-name="gr8" draw:text-style-name="P54" svg:width="16.001cm" svg:height="2.934cm" svg:x="2.499cm" svg:y="0.459cm"><text:p/><draw:enhanced-geometry draw:mirror-horizontal="false" draw:mirror-vertical="false" drawooo:sub-view-size="5760085 1056005" draw:text-areas="0 0 ?f0 ?f1" svg:viewBox="0 0 0 0" draw:type="ooxml-non-primitive" draw:enhanced-path="M 5759780 0 L 5759158 0 5759158 5080 5757240 6997 5757240 5080 5759158 5080 5759158 0 5755348 0 5755348 8890 5755017 9220 5755017 266700 5755017 276860 5755017 1046010 4775 1046010 4775 276860 5755017 276860 5755017 266700 4775 266700 4775 9220 4445 8890 5755348 8890 5755348 0 2540 0 2540 5080 2540 6985 635 5080 2540 5080 2540 0 12 0 12 4457 12 5080 12 266700 12 271627 0 276390 12 1050772 0 1055535 5759780 1055535 5759780 4457 5759780 0 Z N"><draw:equation draw:name="f0" draw:formula="logwidth"/><draw:equation draw:name="f1" draw:formula="logheight"/></draw:enhanced-geometry></draw:custom-shape><draw:custom-shape draw:name="Textbox 23" draw:style-name="gr9" draw:text-style-name="P60" svg:width="15.975cm" svg:height="2.139cm" svg:x="2.513cm" svg:y="1.228cm"><text:p text:style-name="P59"><text:span text:style-name="T4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50"/>
      <text:p text:style-name="P26"><text:span text:style-name="T37">DOCUMENTO FIRMADO </text:span><text:span text:style-name="T38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34cm" fo:margin-right="0cm" fo:margin-top="0.002cm" fo:margin-bottom="0cm" style:contextual-spacing="false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64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2cm" fo:margin-right="0.203cm" fo:text-indent="-0.688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2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4E4E5E065883900F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9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20"><draw:image xlink:href="Pictures/1000000000000021000000214E4E5E065883900F.png" xlink:type="simple" xlink:show="embed" xlink:actuate="onLoad" draw:mime-type="image/png"/></draw:frame><draw:custom-shape text:anchor-type="char" draw:z-index="16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7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499cm" svg:y="0.397cm" svg:width="1.84cm" svg:height="1.852cm" draw:z-index="25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26"><draw:image xlink:href="Pictures/1000000000000021000000214E4E5E065883900F.png" xlink:type="simple" xlink:show="embed" xlink:actuate="onLoad" draw:mime-type="image/png"/></draw:frame><draw:custom-shape text:anchor-type="char" draw:z-index="20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1" draw:name="Textbox 2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499cm" svg:y="0.397cm" svg:width="1.84cm" svg:height="1.852cm" draw:z-index="3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32"><draw:image xlink:href="Pictures/1000000000000021000000214E4E5E065883900F.png" xlink:type="simple" xlink:show="embed" xlink:actuate="onLoad" draw:mime-type="image/png"/></draw:frame><draw:custom-shape text:anchor-type="char" draw:z-index="24" draw:name="Graphic 4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5" draw:name="Textbox 3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11:14:27</meta:creation-date>
    <dc:date>2024-07-08T11:14:27</dc:date>
    <meta:editing-duration>P0D</meta:editing-duration>
    <meta:generator>LibreOffice/7.2.2.2$Windows_X86_64 LibreOffice_project/02b2acce88a210515b4a5bb2e46cbfb63fe97d56</meta:generator>
    <meta:document-statistic meta:table-count="1" meta:image-count="9" meta:object-count="0" meta:page-count="4" meta:paragraph-count="83" meta:word-count="852" meta:character-count="6385" meta:non-whitespace-character-count="5648"/>
    <meta:user-defined meta:name="AppVersion">12.0000</meta:user-defined>
    <meta:user-defined meta:name="Created" meta:value-type="date">2024-05-23T00:00:00</meta:user-defined>
    <meta:user-defined meta:name="LastSaved" meta:value-type="date">2024-07-08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